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b6581"/>
    </style:style>
    <style:style style:name="P4" style:family="paragraph" style:parent-style-name="EXPEDIENTE">
      <style:text-properties officeooo:paragraph-rsid="000d3fd6"/>
    </style:style>
    <style:style style:name="P5" style:family="paragraph" style:parent-style-name="Standard">
      <style:text-properties style:font-name="Verdana" fo:font-size="11pt" fo:language="es" fo:country="ES" officeooo:paragraph-rsid="000b6581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fo:language="es" fo:country="ES" fo:font-weight="bold" officeooo:paragraph-rsid="000b6581" style:font-weight-asian="bold"/>
    </style:style>
    <style:style style:name="P7" style:family="paragraph" style:parent-style-name="EXPEDIENTE">
      <style:text-properties fo:language="es" fo:country="ES" fo:font-weight="bold" officeooo:paragraph-rsid="000b6581" style:font-weight-asian="bold"/>
    </style:style>
    <style:style style:name="P8" style:family="paragraph" style:parent-style-name="EXPEDIENTE">
      <style:text-properties fo:language="es" fo:country="ES" fo:font-weight="bold" officeooo:paragraph-rsid="00114553" style:font-weight-asian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d3fd6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d3fd6"/>
    </style:style>
    <style:style style:name="T6" style:family="text">
      <style:text-properties fo:language="es" fo:country="ES" officeooo:rsid="000f77e5"/>
    </style:style>
    <style:style style:name="T7" style:family="text">
      <style:text-properties officeooo:rsid="000d7935"/>
    </style:style>
    <style:style style:name="T8" style:family="text">
      <style:text-properties officeooo:rsid="0010a56b"/>
    </style:style>
    <style:style style:name="T9" style:family="text">
      <style:text-properties officeooo:rsid="0011455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<text:tab/><text:tab/><text:tab/><text:tab/><text:tab/><text:tab/></text:p>
      <text:p text:style-name="P4"><text:span text:style-name="T4">La Comisión de Promoción Comunitaria ha considerado el Proyecto de Ley <text:s/>Nº 3</text:span><text:span text:style-name="T5">2954</text:span><text:span text:style-name="T4"> </text:span><text:span text:style-name="T5">PE - </text:span><text:span text:style-name="T4"><text:s/></text:span><text:span text:style-name="T5">Mensaje </text:span><text:span text:style-name="T6">Nº </text:span><text:span text:style-name="T5">4569</text:span><text:span text:style-name="T4">, presentado por </text:span><text:span text:style-name="T5">el Poder Ejecutivo</text:span><text:span text:style-name="T4">, </text:span>por el cual se aprueba el <text:span text:style-name="T3">C</text:span>onvenio <text:span text:style-name="T3">M</text:span>arco de <text:span text:style-name="T3">C</text:span>olaboraci<text:span text:style-name="T3">ó</text:span>n celebrado en fecha 04-11-2016 entre el <text:span text:style-name="T3">G</text:span>obierno de la <text:span text:style-name="T3">P</text:span>rovincia y la <text:span text:style-name="T3">P</text:span>ontificia <text:span text:style-name="T3">U</text:span>niversidad <text:span text:style-name="T3">C</text:span>at<text:span text:style-name="T3">ó</text:span>lica <text:span text:style-name="T3">A</text:span>rgentina "<text:span text:style-name="T3">S</text:span>anta <text:span text:style-name="T3">M</text:span>ar<text:span text:style-name="T3">í</text:span>a de los <text:span text:style-name="T3">B</text:span>uenos <text:span text:style-name="T3">A</text:span>ires" (sistema de cooperaci<text:span text:style-name="T7">ó</text:span>n reciproca)<text:span text:style-name="T4">; y por las razones expuestas en sus fundamentos y las que podrá dar el miembro informante, aconseja la aprobación del mismo. </text:span></text:p>
      <text:p text:style-name="P3"/>
      <text:p text:style-name="P7">Sala de la Comisión, <text:span text:style-name="T8">01-06-2017</text:span></text:p>
      <text:p text:style-name="P8"><text:span text:style-name="T9">FIRMANTES, BLANCO-PIERONI-COTELUZZI-TEPP</text:span></text:p>
      <text:p text:style-name="P5"><draw:frame draw:style-name="fr2" draw:name="gráficos1" text:anchor-type="char" svg:x="13.801cm" svg:y="23.79cm" svg:width="2.069cm" svg:height="1.228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09:47:12</dc:date>
    <meta:print-date>2017-06-01T09:41:44</meta:print-date>
    <meta:editing-cycles>42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12" meta:character-count="740" meta:non-whitespace-character-count="620"/>
  </office:meta>
</office:document-meta>
</file>